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text:s text:c="32"/>Geschäftsbericht 2021</text:p>
      <text:p text:style-name="Standard"/>
      <text:p text:style-name="Standard"/>
      <text:p text:style-name="Standard"/>
      <text:p text:style-name="Standard">Der Stiftungsvorstand hat im Jahre 2021 in insgesamt wiederum 4 Sitzungen über die Belange der Stiftung beraten und wenn nötig, die erforderlichen Beschlüsse gefasst. Auf Grund der Covid19-Pandemie wurden entsprechend der Auflagen 3 dieser Sitzungen digital als Video-Konferenzen ausgerichtet; lediglich im letzten Quartal fand die Sitzung als Präsenzveranstaltung statt.</text:p>
      <text:p text:style-name="Standard">In dieser Vorstandssitzung hat u. a. ein Empfänger eines Stiftungs-Stipendiums (Dr. Kawase) über seine Forschungstätigkeit berichtet.</text:p>
      <text:p text:style-name="Standard"/>
      <text:p text:style-name="Standard">Die Sitzung der gemeinsamen Kuratorien der W.G. Kerckhoff-Stiftung und des Max-Planck-Instituts für Herz- und Lungenforschung für das Jahr 2020 wurde am 16. September 2021 in Hybrid-Form in den Räumen des Instituts und per Video-Konferenz durchgeführt.</text:p>
      <text:p text:style-name="Standard"/>
      <text:p text:style-name="Standard">Die Covid19-Pandemie beherrschte auch im Jahre 2021 weitestgehend die gesamtpolitische und -wirtschaftliche Debatte. Die sich daraus ergebenen Folgen wirkten sich sowohl auf die Finanz- als auch auf die Immobilienanlagen aus. Insofern galt auch im Berichtsjahr die permanente und aufmerksame Beobachtung des Vorstandes der Erhaltung des Stiftungsvermögens. </text:p>
      <text:p text:style-name="Standard"/>
      <text:p text:style-name="Standard">Die Bewertung unseres Wertpapierdepots hatte bekanntlich im Vorjahr bei Beginn der Pandemie zunächst durch Kursrückgänge Abschläge erfahren, die sich in der Bilanz 2020 auf Grund des strengen Niederstwertprinzips als Abschreibungen (T€ 52) niederschlugen. Im ersten Halbjahr 2021 konnten wir bei unserem Wertpapierbestand zum Teil deutliche Kursgewinne verzeichnen; seit August ergab sich eher eine Seitwärtsentwicklung. Insgesamt konnten wir in 2021 eine relative Performance von 9,24 % und eine absolute von T€ 211 (Kursgewinne T€ 149 und Erträge T€ 62) erzielen. </text:p>
      <text:p text:style-name="Standard">In der Bilanz 2021 konnten von den Kursgewinnen T€ 70 als Zuschreibungen verbucht werden; die über den seinerzeitigen Anschaffungskosten liegenden Kursgewinne (sie bilden die Obergrenze für Zuschreibungen) bilden stille Reserven.</text:p>
      <text:p text:style-name="Standard">Im laufenden Jahr 2022 hat sich durch den Ukraine-Krieg die Situation zusätzlich verschärft. Aktuell haben wir erneut erhebliche Kursverluste zu verzeichnen; die weitere Entwicklung bleibt aufmerksam zu beobachten. Hierzu stehen wir enger Abstimmung mit dem Vermögensmanagement der Volksbank Mittelhessen.</text:p>
      <text:p text:style-name="Standard"/>
      <text:p text:style-name="Standard">Das „Louise Kerckhoff Guesthouse“ konnte ebenfalls auf Grund der Covid19-Pandemie zeitweise lediglich zu 50 % belegt werden. Insbesondere ausländische Stipendiaten und Doktoranden konnten wegen Einreisebeschränkungen ihren Dienst nicht antreten. Zusätzlich wurde ein Appartement für mögliche Quarantänefälle freigehalten. Mittlerweile besteht wieder eine normale Belegung.</text:p>
      <text:p text:style-name="Standard"/>
      <text:p text:style-name="Standard">Das für Teile unserer Liegenschaften in Rauischholzhausen laufende Flurbereinigungsverfahren dauert an. Im Berichtsjahr haben wiederum Abstimmungsgespräche sowohl mit unserer Pächterin, der Justus-Liebig-Universität in Gießen, als auch mit dem Amt für Bodenmanagement in Marburg stattgefunden.</text:p>
      <text:p text:style-name="Standard"/>
      <text:p text:style-name="Standard"/>
      <text:p text:style-name="Standard"/>
      <text:p text:style-name="Standard"><text:s text:c="64"/>- 2 -</text:p>
      <text:p text:style-name="Standard"/>
      <text:p text:style-name="Standard"/>
      <text:p text:style-name="Standard"><text:soft-page-break/></text:p>
      <text:p text:style-name="Standard"><text:s text:c="63"/>- 2 -</text:p>
      <text:p text:style-name="Standard"/>
      <text:p text:style-name="Standard"/>
      <text:p text:style-name="Standard"/>
      <text:p text:style-name="Standard">Im Berichtsjahr hat der Vorstand den Beschluss gefasst, die Kosten für die jährliche Pflege der Grabstätte des ersten Direktors des Kerckhoff-Instituts, Herrn Prof. Dr. Franz M. Groedel, dauerhaft zu übernehmen. Die Stadt Bad Nauheim hat in 2021 dieses Ehrengrab aufwendig saniert und damit dem Mitinitiator der W.G. Kerckhoff-Stiftung durch eine ehrwürdige Gestaltung seiner Grabstätte die ihm zustehende Erinnerung gewährleistet.</text:p>
      <text:p text:style-name="Standard"/>
      <text:p text:style-name="Standard">Die Abschlussprüfer haben in ihrem Bericht bestätigt, dass die W.G. Kerckhoff-Stiftung auch im Berichtszeitraum ihre Stiftungsmittel wiederum entsprechend der satzungsgemäßen Regelungen und unter Beachtung des § 6 Abs. 3 HStiftG verwendet hat. Die reale Erhaltung des Stiftungs- kapitals gemäß § 6 HStiftG wurde ebenfalls bestätigt. Der Bestätigungsvermerk wurde am 13.06.2022 von ANDAMOS Unternehmensberatungsgesellschaft mbH Wirtschaftsprüfungs- gesellschaft, Gießen, erteilt.</text:p>
      <text:p text:style-name="Standard"/>
      <text:p text:style-name="Standard">In der Kuratoriumssitzung am 06. September 2022 werde ich als Vorstandsvorsitzende die Arbeit des Stiftungsvorstandes nochmals ausführlich darstellen.</text:p>
      <text:p text:style-name="Standard"/>
      <text:p text:style-name="Standard"/>
      <text:p text:style-name="Standard">Der Stiftungsvorstand</text:p>
      <text:p text:style-name="Standard"/>
      <text:p text:style-name="Standard"/>
      <text:p text:style-name="Standard"/>
      <text:p text:style-name="Standard"/>
      <text:p text:style-name="Standard">Volker Remmele</text:p>
      <text:p text:style-name="Standard">Vorstandsvorsitzen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lker Remmele</meta:initial-creator>
    <meta:creation-date>2022-07-08T10:00:41.09</meta:creation-date>
    <dc:date>2022-07-08T11:44:33.54</dc:date>
    <dc:creator>Volker Remmele</dc:creator>
    <meta:editing-duration>PT15M22S</meta:editing-duration>
    <meta:editing-cycles>4</meta:editing-cycles>
    <meta:generator>OpenOffice/4.1.8$Win32 OpenOffice.org_project/418m3$Build-9803</meta:generator>
    <meta:printed-by>Volker Remmele</meta:printed-by>
    <meta:print-date>2022-07-08T11:29:28</meta:print-date>
    <meta:document-statistic meta:table-count="0" meta:image-count="0" meta:object-count="0" meta:page-count="2" meta:paragraph-count="18" meta:word-count="519" meta:character-count="4183"/>
  </office:meta>
</office:document-meta>
</file>